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list-style-name="L1">
      <style:text-properties style:font-name="Times New Roman" fo:font-size="14pt" style:font-size-asian="14pt" style:font-size-complex="14pt"/>
    </style:style>
    <style:style style:name="P3" style:family="paragraph" style:parent-style-name="Standard" style:master-page-name="Standard">
      <style:paragraph-properties style:page-number="auto"/>
      <style:text-properties style:font-name="Times New Roman" fo:font-size="14pt" style:font-size-asian="14pt" style:font-size-complex="14pt"/>
    </style:style>
    <style:style style:name="T1" style:family="text">
      <style:text-properties fo:color="#333333" style:font-name="Times New Roman" fo:font-size="14pt" style:font-size-asian="14pt" style:font-name-complex="Times New Roman1" style:font-size-complex="14pt"/>
    </style:style>
    <style:style style:name="T2" style:family="text">
      <style:text-properties fo:color="#333333" style:font-name="Times New Roman" fo:font-size="14pt" fo:font-weight="bold" style:font-size-asian="14pt" style:font-weight-asian="bold" style:font-name-complex="Times New Roman1" style:font-size-complex="14pt"/>
    </style:style>
    <style:style style:name="T3" style:family="text">
      <style:text-properties fo:color="#333333" fo:font-size="14pt" fo:font-weight="bold" style:font-size-asian="14pt" style:font-weight-asian="bold" style:font-name-complex="Times New Roman1" style:font-size-complex="14pt"/>
    </style:style>
    <style:style style:name="T4" style:family="text">
      <style:text-properties fo:color="#333333" fo:font-size="14pt" style:font-size-asian="14pt" style:font-name-complex="Times New Roman1" style:font-size-complex="14pt"/>
    </style:style>
    <style:style style:name="T5" style:family="text">
      <style:text-properties fo:color="#333333" fo:font-weight="bold" style:font-weight-asian="bold" style:font-name-complex="Times New Roman1"/>
    </style:style>
    <style:style style:name="T6" style:family="text">
      <style:text-properties fo:color="#333333" style:font-name-complex="Times New Roman1"/>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style:font-size-asian="14pt" style:language-asian="ru" style:country-asian="RU" style:font-name-complex="Times New Roman1" style:font-size-complex="14pt"/>
    </style:style>
    <style:style style:name="T9" style:family="text">
      <style:text-properties style:font-name="Times New Roman" fo:font-size="14pt" style:font-size-asian="14pt" style:language-asian="ru" style:country-asian="RU" style:font-name-complex="Times New Roman1" style:font-size-complex="14pt"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16" style:family="text">
      <style:text-properties fo:color="#111111" style:font-name="Times New Roman" fo:font-size="14pt" style:font-name-asian="Times New Roman1" style:font-size-asian="14pt" style:language-asian="ru" style:country-asian="RU" style:font-name-complex="Times New Roman1" style:font-size-complex="14pt" style:font-weight-complex="bold"/>
    </style:style>
    <style:style style:name="T17" style:family="text">
      <style:text-properties fo:color="#111111" style:font-name="Times New Roman" fo:font-size="14pt" style:font-name-asian="Times New Roman1" style:font-size-asian="14pt" style:language-asian="ru" style:country-asian="RU" style:font-name-complex="Times New Roman1" style:font-size-complex="14pt" style:font-style-complex="italic"/>
    </style:style>
    <style:style style:name="T18" style:family="text">
      <style:text-properties fo:color="#111111"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T19" style:family="text">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0" style:family="text">
      <style:text-properties fo:color="#111111"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21" style:family="text">
      <style:text-properties fo:color="#111111"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style-complex="italic"/>
    </style:style>
    <style:style style:name="T22"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3"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4"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font-weight-complex="normal"/>
    </style:style>
    <style:style style:name="T25" style:family="text">
      <style:text-properties fo:color="#111111"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26" style:family="text">
      <style:text-properties fo:color="#111111" fo:font-weight="normal" style:font-name-asian="Times New Roman1" style:language-asian="ru" style:country-asian="RU" style:font-weight-asian="normal" style:font-weight-complex="normal"/>
    </style:style>
    <style:style style:name="T27" style:family="text">
      <style:text-properties fo:color="#111111" fo:font-weight="normal" style:font-name-asian="Times New Roman1" style:language-asian="ru" style:country-asian="RU" style:font-weight-asian="normal" style:font-name-complex="Times New Roman1" style:font-weight-complex="normal"/>
    </style:style>
    <style:style style:name="T28" style:family="text">
      <style:text-properties fo:color="#111111"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9" style:family="text">
      <style:text-properties fo:color="#111111"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30" style:family="text">
      <style:text-properties fo:color="#111111"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style-complex="italic"/>
    </style:style>
    <style:style style:name="T31" style:family="text">
      <style:text-properties fo:color="#111111" fo:font-size="14pt" style:font-name-asian="Times New Roman1" style:font-size-asian="14pt" style:language-asian="ru" style:country-asian="RU" style:font-name-complex="Times New Roman1" style:font-size-complex="14pt"/>
    </style:style>
    <style:style style:name="T32" style:family="text">
      <style:text-properties fo:color="#111111" fo:font-size="14pt" style:font-name-asian="Times New Roman1" style:font-size-asian="14pt" style:language-asian="ru" style:country-asian="RU" style:font-name-complex="Times New Roman1" style:font-size-complex="14pt" style:font-weight-complex="bold"/>
    </style:style>
    <style:style style:name="T33" style:family="text">
      <style:text-properties fo:color="#111111" fo:font-size="14pt" style:font-name-asian="Times New Roman1" style:font-size-asian="14pt" style:language-asian="ru" style:country-asian="RU" style:font-name-complex="Times New Roman1" style:font-size-complex="14pt" style:font-style-complex="italic"/>
    </style:style>
    <style:style style:name="T34" style:family="text">
      <style:text-properties fo:color="#111111" fo:font-size="14pt" style:font-name-asian="Times New Roman1" style:font-size-asian="14pt" style:language-asian="ru" style:country-asian="RU" style:font-name-complex="Times New Roman1" style:font-size-complex="14pt" style:font-style-complex="italic" style:font-weight-complex="bold"/>
    </style:style>
    <style:style style:name="T35" style:family="text">
      <style:text-properties fo:color="#111111" fo:font-size="14pt" fo:font-weight="bold" style:font-name-asian="Times New Roman1" style:font-size-asian="14pt" style:language-asian="ru" style:country-asian="RU" style:font-weight-asian="bold" style:font-name-complex="Times New Roman1" style:font-size-complex="14pt"/>
    </style:style>
    <style:style style:name="T36" style:family="text">
      <style:text-properties fo:color="#111111" fo:font-size="14pt" fo:font-weight="bold" style:font-name-asian="Times New Roman1" style:font-size-asian="14pt" style:language-asian="ru" style:country-asian="RU" style:font-weight-asian="bold" style:font-name-complex="Times New Roman1" style:font-size-complex="14pt" style:font-weight-complex="normal"/>
    </style:style>
    <style:style style:name="T37" style:family="text">
      <style:text-properties fo:color="#111111" fo:font-size="14pt" fo:font-weight="bold" style:font-name-asian="Times New Roman1" style:font-size-asian="14pt" style:language-asian="ru" style:country-asian="RU" style:font-weight-asian="bold" style:font-name-complex="Times New Roman1" style:font-size-complex="14pt" style:font-weight-complex="bold"/>
    </style:style>
    <style:style style:name="T38" style:family="text">
      <style:text-properties fo:color="#111111"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39" style:family="text">
      <style:text-properties fo:color="#111111" style:text-underline-style="solid" style:text-underline-width="auto" style:text-underline-color="font-color" style:font-name-asian="Times New Roman1" style:language-asian="ru" style:country-asian="RU" style:font-name-complex="Times New Roman1"/>
    </style:style>
    <style:style style:name="T40" style:family="text">
      <style:text-properties fo:color="#111111" style:text-underline-style="solid" style:text-underline-width="auto" style:text-underline-color="font-color" fo:font-weight="bold" style:font-name-asian="Times New Roman1" style:language-asian="ru" style:country-asian="RU" style:font-weight-asian="bold" style:font-name-complex="Times New Roman1"/>
    </style:style>
    <style:style style:name="T41" style:family="text">
      <style:text-properties fo:color="#111111" style:text-underline-style="solid" style:text-underline-width="auto" style:text-underline-color="font-color" fo:font-weight="bold" style:font-name-asian="Times New Roman1" style:language-asian="ru" style:country-asian="RU" style:font-weight-asian="bold" style:font-name-complex="Times New Roman1" style:font-style-complex="italic"/>
    </style:style>
    <style:style style:name="T42" style:family="text">
      <style:text-properties fo:color="#111111" style:font-name-asian="Times New Roman1" style:language-asian="ru" style:country-asian="RU" style:font-name-complex="Times New Roman1"/>
    </style:style>
    <style:style style:name="T43" style:family="text">
      <style:text-properties fo:color="#111111" style:font-name-asian="Times New Roman1" style:language-asian="ru" style:country-asian="RU" style:font-name-complex="Times New Roman1" style:font-weight-complex="bold"/>
    </style:style>
    <style:style style:name="T44" style:family="text">
      <style:text-properties fo:color="#111111" style:font-name-asian="Times New Roman1" style:language-asian="ru" style:country-asian="RU" style:font-name-complex="Times New Roman1" style:font-style-complex="italic"/>
    </style:style>
    <style:style style:name="T45" style:family="text">
      <style:text-properties fo:color="#111111" style:font-name-asian="Times New Roman1" style:language-asian="ru" style:country-asian="RU" style:font-name-complex="Times New Roman1" style:font-style-complex="italic" style:font-weight-complex="bold"/>
    </style:style>
    <style:style style:name="T46" style:family="text">
      <style:text-properties fo:color="#111111" fo:font-weight="bold" style:font-name-asian="Times New Roman1" style:language-asian="ru" style:country-asian="RU" style:font-weight-asian="bold" style:font-name-complex="Times New Roman1"/>
    </style:style>
    <style:style style:name="T47" style:family="text">
      <style:text-properties fo:color="#111111" fo:font-weight="bold" style:font-name-asian="Times New Roman1" style:language-asian="ru" style:country-asian="RU" style:font-weight-asian="bold" style:font-name-complex="Times New Roman1" style:font-weight-complex="normal"/>
    </style:style>
    <style:style style:name="T48" style:family="text">
      <style:text-properties fo:color="#111111" fo:font-weight="bold" style:font-name-asian="Times New Roman1" style:language-asian="ru" style:country-asian="RU" style:font-weight-asian="bold" style:font-name-complex="Times New Roman1" style:font-weight-complex="bold"/>
    </style:style>
    <style:style style:name="T49" style:family="text">
      <style:text-properties fo:color="#000000" style:font-name="Times New Roman" fo:font-size="14pt" style:font-name-asian="Calibri1" style:font-size-asian="14pt" style:font-name-complex="Times New Roman1" style:font-size-complex="14pt"/>
    </style:style>
    <style:style style:name="T50" style:family="text">
      <style:text-properties fo:color="#000000" style:font-name="Times New Roman" fo:font-size="14pt" style:font-name-asian="Calibri1" style:font-size-asian="14pt" style:language-asian="ru" style:country-asian="RU" style:font-name-complex="Times New Roman1" style:font-size-complex="14pt"/>
    </style:style>
    <style:style style:name="T51" style:family="text">
      <style:text-properties fo:color="#000000" style:font-name="Times New Roman" fo:font-size="14pt" fo:font-weight="bold" style:font-name-asian="Calibri1" style:font-size-asian="14pt" style:font-weight-asian="bold" style:font-name-complex="Times New Roman1" style:font-size-complex="14pt"/>
    </style:style>
    <style:style style:name="T52" style:family="text">
      <style:text-properties fo:color="#000000" style:font-name="Times New Roman" fo:font-size="14pt" fo:font-weight="bold" style:font-name-asian="Calibri1" style:font-size-asian="14pt" style:language-asian="ru" style:country-asian="RU" style:font-weight-asian="bold" style:font-name-complex="Times New Roman1" style:font-size-complex="14pt"/>
    </style:style>
    <style:style style:name="T53" style:family="text">
      <style:text-properties fo:color="#000000" style:font-name="Times New Roman" fo:font-size="14pt" fo:font-weight="bold" style:font-name-asian="Calibri1" style:font-size-asian="14pt" style:language-asian="ru" style:country-asian="RU" style:font-weight-asian="bold" style:font-name-complex="Times New Roman1" style:font-size-complex="14pt" style:font-weight-complex="bold"/>
    </style:style>
    <style:style style:name="T54" style:family="text">
      <style:text-properties fo:color="#000000" style:font-name="Times New Roman" fo:font-size="14pt" style:text-underline-style="solid" style:text-underline-width="auto" style:text-underline-color="font-color" style:font-name-asian="Calibri1" style:font-size-asian="14pt" style:language-asian="ru" style:country-asian="RU" style:font-name-complex="Times New Roman1" style:font-size-complex="14pt"/>
    </style:style>
    <style:style style:name="T55" style:family="text">
      <style:text-properties fo:color="#000000" style:font-name="Times New Roman" fo:font-size="14pt" style:text-underline-style="solid" style:text-underline-width="auto" style:text-underline-color="font-color" fo:font-weight="bold" style:font-name-asian="Calibri1" style:font-size-asian="14pt" style:language-asian="ru" style:country-asian="RU" style:font-weight-asian="bold" style:font-name-complex="Times New Roman1" style:font-size-complex="14pt"/>
    </style:style>
    <style:style style:name="T56" style:family="text">
      <style:text-properties fo:color="#000000" fo:font-size="14pt" style:font-size-asian="14pt" style:font-size-complex="14pt"/>
    </style:style>
    <style:style style:name="T57" style:family="text">
      <style:text-properties fo:color="#000000" fo:font-size="14pt" fo:font-weight="bold" style:font-size-asian="14pt" style:font-weight-asian="bold" style:font-size-complex="14pt"/>
    </style:style>
    <style:style style:name="T58" style:family="text">
      <style:text-properties fo:color="#000000" fo:font-size="14pt" fo:font-weight="bold" style:font-size-asian="14pt" style:font-weight-asian="bold" style:font-size-complex="14pt" style:font-weight-complex="bold"/>
    </style:style>
    <style:style style:name="T59" style:family="text">
      <style:text-properties fo:color="#000000" fo:font-size="14pt" fo:font-weight="bold" style:font-name-asian="Calibri1" style:font-size-asian="14pt" style:font-weight-asian="bold" style:font-name-complex="Times New Roman1" style:font-size-complex="14pt"/>
    </style:style>
    <style:style style:name="T60" style:family="text">
      <style:text-properties fo:color="#000000" fo:font-size="14pt" fo:font-weight="bold" style:font-name-asian="Calibri1" style:font-size-asian="14pt" style:language-asian="ru" style:country-asian="RU" style:font-weight-asian="bold" style:font-name-complex="Times New Roman1" style:font-size-complex="14pt"/>
    </style:style>
    <style:style style:name="T61" style:family="text">
      <style:text-properties fo:color="#000000" fo:font-size="14pt" fo:font-weight="bold" style:font-name-asian="Calibri1" style:font-size-asian="14pt" style:language-asian="ru" style:country-asian="RU" style:font-weight-asian="bold" style:font-name-complex="Times New Roman1" style:font-size-complex="14pt" style:font-weight-complex="bold"/>
    </style:style>
    <style:style style:name="T62" style:family="text">
      <style:text-properties fo:color="#000000" fo:font-size="14pt" style:text-underline-style="solid" style:text-underline-width="auto" style:text-underline-color="font-color" fo:font-weight="bold" style:font-name-asian="Calibri1" style:font-size-asian="14pt" style:language-asian="ru" style:country-asian="RU" style:font-weight-asian="bold" style:font-name-complex="Times New Roman1" style:font-size-complex="14pt"/>
    </style:style>
    <style:style style:name="T63" style:family="text">
      <style:text-properties fo:color="#000000" fo:font-size="14pt" style:text-underline-style="solid" style:text-underline-width="auto" style:text-underline-color="font-color" style:font-name-asian="Calibri1" style:font-size-asian="14pt" style:language-asian="ru" style:country-asian="RU" style:font-name-complex="Times New Roman1" style:font-size-complex="14pt"/>
    </style:style>
    <style:style style:name="T64" style:family="text">
      <style:text-properties fo:color="#000000" fo:font-size="14pt" style:font-name-asian="Calibri1" style:font-size-asian="14pt" style:font-name-complex="Times New Roman1" style:font-size-complex="14pt"/>
    </style:style>
    <style:style style:name="T65" style:family="text">
      <style:text-properties fo:color="#000000" fo:font-size="14pt" style:font-name-asian="Calibri1" style:font-size-asian="14pt" style:language-asian="ru" style:country-asian="RU" style:font-name-complex="Times New Roman1" style:font-size-complex="14pt"/>
    </style:style>
    <style:style style:name="T66" style:family="text">
      <style:text-properties fo:color="#000000" style:text-underline-style="none" style:font-name-asian="Calibri1" style:font-size-complex="14pt"/>
    </style:style>
    <style:style style:name="T67" style:family="text">
      <style:text-properties fo:color="#000000" style:text-underline-style="none" style:font-name-asian="Calibri1" style:font-size-complex="14pt" style:font-weight-complex="bold"/>
    </style:style>
    <style:style style:name="T68" style:family="text">
      <style:text-properties fo:color="#000000" style:text-underline-style="none" style:font-name-asian="Calibri1" style:font-weight-complex="bold"/>
    </style:style>
    <style:style style:name="T69" style:family="text">
      <style:text-properties fo:color="#000000" style:text-underline-style="none" fo:font-weight="normal" style:font-name-asian="Calibri1" style:font-weight-asian="normal" style:font-size-complex="14pt" style:font-weight-complex="normal"/>
    </style:style>
    <style:style style:name="T70" style:family="text">
      <style:text-properties fo:color="#000000" style:text-underline-style="none" fo:font-weight="normal" style:font-name-asian="Calibri1" style:font-weight-asian="normal" style:font-weight-complex="normal"/>
    </style:style>
    <style:style style:name="T71" style:family="text">
      <style:text-properties fo:color="#000000" style:font-name-asian="Calibri1"/>
    </style:style>
    <style:style style:name="T72" style:family="text">
      <style:text-properties fo:color="#000000" style:font-name-asian="Calibri1" style:font-name-complex="Times New Roman1"/>
    </style:style>
    <style:style style:name="T73" style:family="text">
      <style:text-properties fo:color="#000000" style:font-name-asian="Calibri1" style:language-asian="ru" style:country-asian="RU" style:font-name-complex="Times New Roman1"/>
    </style:style>
    <style:style style:name="T74" style:family="text">
      <style:text-properties fo:color="#000000" style:font-name="Times New Roman"/>
    </style:style>
    <style:style style:name="T75" style:family="text">
      <style:text-properties fo:color="#000000" style:font-name="Times New Roman" fo:font-size="14pt" fo:font-weight="bold" style:font-size-asian="14pt" style:font-weight-asian="bold" style:font-size-complex="14pt"/>
    </style:style>
    <style:style style:name="T76" style:family="text">
      <style:text-properties fo:color="#000000" style:font-name="Times New Roman" fo:font-size="14pt" fo:font-weight="bold" style:font-size-asian="14pt" style:font-weight-asian="bold" style:font-size-complex="14pt" style:font-weight-complex="bold"/>
    </style:style>
    <style:style style:name="T77" style:family="text">
      <style:text-properties fo:color="#000000" style:font-name="Times New Roman" fo:font-size="14pt" style:font-size-asian="14pt" style:font-size-complex="14pt"/>
    </style:style>
    <style:style style:name="T78" style:family="text">
      <style:text-properties fo:color="#000000" style:font-name="Times New Roman" fo:font-weight="bold" style:font-weight-asian="bold"/>
    </style:style>
    <style:style style:name="T79" style:family="text">
      <style:text-properties fo:color="#000000" style:font-name="Times New Roman" fo:font-weight="bold" style:font-weight-asian="bold" style:font-weight-complex="bold"/>
    </style:style>
    <style:style style:name="T80" style:family="text">
      <style:text-properties fo:color="#000000" style:text-underline-style="solid" style:text-underline-width="auto" style:text-underline-color="font-color" fo:font-weight="bold" style:font-name-asian="Calibri1" style:language-asian="ru" style:country-asian="RU" style:font-weight-asian="bold" style:font-name-complex="Times New Roman1"/>
    </style:style>
    <style:style style:name="T81" style:family="text">
      <style:text-properties fo:color="#000000" style:text-underline-style="solid" style:text-underline-width="auto" style:text-underline-color="font-color" style:font-name-asian="Calibri1" style:language-asian="ru" style:country-asian="RU" style:font-name-complex="Times New Roman1"/>
    </style:style>
    <style:style style:name="T82" style:family="text">
      <style:text-properties fo:color="#000000" fo:font-weight="bold" style:font-name-asian="Calibri1" style:font-weight-asian="bold" style:font-name-complex="Times New Roman1"/>
    </style:style>
    <style:style style:name="T83" style:family="text">
      <style:text-properties fo:color="#000000" fo:font-weight="bold" style:font-name-asian="Calibri1" style:language-asian="ru" style:country-asian="RU" style:font-weight-asian="bold" style:font-name-complex="Times New Roman1"/>
    </style:style>
    <style:style style:name="T84" style:family="text">
      <style:text-properties fo:color="#000000" fo:font-weight="bold" style:font-name-asian="Calibri1" style:language-asian="ru" style:country-asian="RU" style:font-weight-asian="bold" style:font-name-complex="Times New Roman1" style:font-weight-complex="bold"/>
    </style:style>
    <style:style style:name="T85" style:family="text">
      <style:text-properties fo:font-variant="normal" fo:text-transform="none" fo:color="#666666" style:font-name="Times New Roman" fo:font-size="14pt" fo:letter-spacing="normal" fo:font-style="normal" fo:font-weight="normal" style:font-size-asian="14pt" style:font-size-complex="14pt"/>
    </style:style>
    <style:style style:name="T86" style:family="text">
      <style:text-properties fo:font-variant="normal" fo:text-transform="none" fo:color="#666666" style:font-name="Times New Roman" fo:font-size="14pt" fo:letter-spacing="normal" fo:font-style="normal" fo:font-weight="normal" style:font-size-asian="14pt" style:font-weight-asian="normal" style:font-size-complex="14pt" style:font-weight-complex="normal"/>
    </style:style>
    <style:style style:name="T87" style:family="text">
      <style:text-properties fo:font-variant="normal" fo:text-transform="none" fo:color="#666666" style:font-name="Times New Roman" fo:font-size="14pt" fo:letter-spacing="normal" fo:font-style="normal" fo:font-weight="bold" style:font-size-asian="14pt" style:font-weight-asian="bold" style:font-size-complex="14pt" style:font-weight-complex="bold"/>
    </style:style>
    <style:style style:name="T88" style:family="text">
      <style:text-properties fo:font-variant="normal" fo:text-transform="none" fo:color="#666666" fo:font-size="14pt" fo:letter-spacing="normal" fo:font-style="normal" fo:font-weight="normal" style:font-size-asian="14pt" style:font-weight-asian="normal" style:font-size-complex="14pt" style:font-weight-complex="normal"/>
    </style:style>
    <style:style style:name="T89" style:family="text">
      <style:text-properties fo:font-variant="normal" fo:text-transform="none" fo:color="#666666" fo:letter-spacing="normal" fo:font-style="normal" fo:font-weight="normal" style:font-weight-asian="normal" style:font-weight-complex="normal"/>
    </style:style>
    <style:style style:name="T90" style:family="text">
      <style:text-properties fo:font-variant="normal" fo:text-transform="none" fo:color="#111111" style:font-name="Times New Roman" fo:font-size="14pt" fo:letter-spacing="normal" fo:font-style="normal" fo:font-weight="normal" style:font-name-asian="Times New Roman1" style:font-size-asian="14pt" style:language-asian="ru" style:country-asian="RU" style:font-name-complex="Times New Roman1" style:font-size-complex="14pt"/>
    </style:style>
    <style:style style:name="T91" style:family="text">
      <style:text-properties fo:font-variant="normal" fo:text-transform="none" fo:color="#111111" style:font-name="Times New Roman" fo:font-size="14pt" fo:letter-spacing="normal" fo:font-style="normal" fo:font-weight="bold" style:font-name-asian="Times New Roman1" style:font-size-asian="14pt" style:language-asian="ru" style:country-asian="RU" style:font-weight-asian="bold" style:font-name-complex="Times New Roman1" style:font-size-complex="14pt"/>
    </style:style>
    <style:style style:name="T92" style:family="text">
      <style:text-properties fo:font-variant="normal" fo:text-transform="none" fo:color="#111111" fo:font-size="14pt" fo:letter-spacing="normal" fo:font-style="normal" fo:font-weight="normal" style:font-name-asian="Times New Roman1" style:font-size-asian="14pt" style:language-asian="ru" style:country-asian="RU" style:font-name-complex="Times New Roman1" style:font-size-complex="14pt"/>
    </style:style>
    <style:style style:name="T93" style:family="text">
      <style:text-properties fo:font-variant="normal" fo:text-transform="none" fo:color="#111111" fo:font-size="14pt" fo:letter-spacing="normal" fo:font-style="normal" fo:font-weight="bold" style:font-name-asian="Times New Roman1" style:font-size-asian="14pt" style:language-asian="ru" style:country-asian="RU" style:font-weight-asian="bold" style:font-name-complex="Times New Roman1" style:font-size-complex="14pt"/>
    </style:style>
    <style:style style:name="T94" style:family="text">
      <style:text-properties fo:font-variant="normal" fo:text-transform="none" fo:color="#111111" fo:letter-spacing="normal" fo:font-style="normal" fo:font-weight="normal" style:font-name-asian="Times New Roman1" style:language-asian="ru" style:country-asian="RU" style:font-name-complex="Times New Roman1"/>
    </style:style>
    <style:style style:name="T95" style:family="text">
      <style:text-properties fo:font-variant="normal" fo:text-transform="none" fo:color="#111111" fo:letter-spacing="normal" fo:font-style="normal" fo:font-weight="bold" style:font-name-asian="Times New Roman1" style:language-asian="ru" style:country-asian="RU" style:font-weight-asian="bold" style:font-name-complex="Times New Roman1"/>
    </style:style>
    <style:style style:name="T96" style:family="text">
      <style:text-properties fo:language="ru" fo:country="RU"/>
    </style:style>
    <style:style style:name="T97" style:family="text">
      <style:text-properties fo:font-weight="normal" style:font-weight-asian="normal" style:font-weight-complex="normal"/>
    </style:style>
    <style:style style:name="T98" style:family="text">
      <style:text-properties fo:font-weight="bold" style:font-weight-asian="bold" style:font-weight-complex="bold"/>
    </style:style>
    <style:style style:name="T99" style:family="text">
      <style:text-properties fo:font-weight="bold" style:font-weight-asian="bold" style:font-name-complex="Times New Roman1"/>
    </style:style>
    <style:style style:name="T100" style:family="text">
      <style:text-properties fo:font-weight="bold" style:language-asian="ru" style:country-asian="RU" style:font-weight-asian="bold" style:font-name-complex="Times New Roman1"/>
    </style:style>
    <style:style style:name="T101" style:family="text">
      <style:text-properties style:text-underline-style="none"/>
    </style:style>
    <style:style style:name="T102" style:family="text">
      <style:text-properties style:text-underline-style="none" fo:font-weight="bold" style:font-weight-asian="bold" style:font-weight-complex="bold"/>
    </style:style>
    <style:style style:name="T103" style:family="text">
      <style:text-properties fo:font-size="14pt" style:font-size-asian="14pt" style:font-name-complex="Times New Roman1" style:font-size-complex="14pt"/>
    </style:style>
    <style:style style:name="T104" style:family="text">
      <style:text-properties fo:font-size="14pt" style:font-size-asian="14pt" style:language-asian="ru" style:country-asian="RU" style:font-name-complex="Times New Roman1" style:font-size-complex="14pt"/>
    </style:style>
    <style:style style:name="T105" style:family="text">
      <style:text-properties fo:font-size="14pt" style:font-size-asian="14pt" style:language-asian="ru" style:country-asian="RU" style:font-name-complex="Times New Roman1" style:font-size-complex="14pt" style:font-weight-complex="bold"/>
    </style:style>
    <style:style style:name="T106" style:family="text">
      <style:text-properties fo:font-size="14pt" style:font-size-asian="14pt" style:font-size-complex="14pt"/>
    </style:style>
    <style:style style:name="T107" style:family="text">
      <style:text-properties fo:font-size="14pt" fo:font-weight="bold" style:font-size-asian="14pt" style:font-weight-asian="bold" style:font-name-complex="Times New Roman1" style:font-size-complex="14pt"/>
    </style:style>
    <style:style style:name="T108" style:family="text">
      <style:text-properties fo:font-size="14pt" fo:font-weight="bold" style:font-size-asian="14pt" style:font-weight-asian="bold" style:font-size-complex="14pt" style:font-weight-complex="bold"/>
    </style:style>
    <style:style style:name="T109" style:family="text">
      <style:text-properties fo:font-size="14pt" fo:font-weight="bold" style:font-size-asian="14pt" style:language-asian="ru" style:country-asian="RU" style:font-weight-asian="bold" style:font-name-complex="Times New Roman1" style:font-size-complex="14pt"/>
    </style:style>
    <style:style style:name="T110" style:family="text">
      <style:text-properties fo:font-size="14pt" fo:font-weight="normal" style:font-size-asian="14pt" style:font-weight-asian="normal" style:font-size-complex="14pt" style:font-weight-complex="normal"/>
    </style:style>
    <style:style style:name="T111" style:family="text">
      <style:text-properties style:font-name-complex="Times New Roman1"/>
    </style:style>
    <style:style style:name="T112" style:family="text">
      <style:text-properties style:language-asian="ru" style:country-asian="RU" style:font-name-complex="Times New Roman1"/>
    </style:style>
    <style:style style:name="T113" style:family="text">
      <style:text-properties style:language-asian="ru" style:country-asian="RU" style:font-name-complex="Times New Roman1"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2"/><text:span text:style-name="T98"><text:s text:c="5"/>«Какой ценой завоёвано счастье»</text:span></text:p>
      <text:p text:style-name="P1">Инсценировка детей:</text:p>
      <text:p text:style-name="P1"><text:s text:c="5"/>1). Звучит "Венский вальс» - . Парами заходят и танцуют.<text:span text:style-name="T96">(Алий Зарина,Дарина Салим,Дамир Изабела)</text:span></text:p>
      <text:list xml:id="list729816136713203067" text:style-name="L1">
        <text:list-item>
          <text:p text:style-name="P2">Музыка вальса резко обрывается, звучит сирена воздушной тревоги и объявление о начале войны. Дети останавливаются и замирают.</text:p>
        </text:list-item>
      </text:list>
      <text:p text:style-name="P1">Ведущий:<text:span text:style-name="T97"> Нападение на Советский союз было неожиданным.В эти дни дети оканчивали школу,в школах прохадили выпускные балы.Юноши и девушки в нарядных одеждах танцевали,пели,встречали рассвет.Они строили планы на будущее!Но война жестоко разрушила эти планы!</text:span></text:p>
      <text:list xml:id="list39302008" text:continue-numbering="true" text:style-name="L1">
        <text:list-item>
          <text:p text:style-name="P2"><text:s/>«Левитан»(Остальные дети под священную музыку <text:s/>заходят, а пары уходят переодеваются и быстро заходят. )</text:p>
        </text:list-item>
      </text:list>
      <text:p text:style-name="P1">Ведущий: <text:span text:style-name="T97">Молодые люди снимали школьную форму,надевали шинели и прямо со школьной скамьи шли на войну,становились бойцами Красной армии.</text:span></text:p>
      <text:p text:style-name="P1"><text:s text:c="4"/>4). «Марш славянки». Девочки машут платочками, обнимают мальчиков. </text:p>
      <text:p text:style-name="P1"><text:span text:style-name="T39">1 девочка: <text:s text:c="5"/></text:span><text:span text:style-name="T42">Б</text:span><text:span text:style-name="T80"> </text:span><text:span text:style-name="T42">.Азида</text:span></text:p>
      <text:p text:style-name="P1">Прощайте, Прощайте, Прощайте!</text:p>
      <text:p text:style-name="P1">Пожары пылают вдали!</text:p>
      <text:p text:style-name="P1"><text:span text:style-name="T39">2 девочка: </text:span><text:span text:style-name="T42"><text:s text:c="6"/>Изабелла</text:span></text:p>
      <text:p text:style-name="P1">Прощайте, Прощайте, Прощайте!</text:p>
      <text:p text:style-name="P1">До встречи! До вечера после войны!</text:p>
      <text:p text:style-name="P1"><text:span text:style-name="T39">3 девочка: </text:span><text:span text:style-name="T42"><text:s text:c="4"/>Т.Зарина</text:span></text:p>
      <text:p text:style-name="P1">На грозную битву вставайте!</text:p>
      <text:p text:style-name="P1">Защитники русской земли!</text:p>
      <text:p text:style-name="P1">Исполняется песня «Если завтра война»</text:p>
      <text:p text:style-name="P1">1. Если завтра война, если враг нападет,</text:p>
      <text:p text:style-name="P1"><text:span text:style-name="T72">Если темная сила нагрянет,<text:line-break/>Как один человек, весь советский народ<text:line-break/>За свободную Родину встанет.<text:line-break/></text:span><text:span text:style-name="T82">Припев:</text:span><text:span text:style-name="T72"><text:line-break/>На земле, в небесах и на море<text:line-break/>Наш напев и могуч и суров:<text:line-break/></text:span><text:soft-page-break/><text:span text:style-name="T72">Если завтра война,<text:line-break/>Если завтра в поход,<text:line-break/>Будь сегодня к походу готов!<text:line-break/><text:line-break/>2. Полетит самолет, застрочит пулемет,<text:line-break/>Загрохочут железные танки,<text:line-break/>И линкоры пойдут, и пехота пойдет,<text:line-break/>И помчатся лихие тачанки.<text:line-break/>Припев:</text:span></text:p>
      <text:p text:style-name="P1"><text:span text:style-name="T98">Ведущий: </text:span>Не легким был путь к победе. Враг посягнул на нашу землю, на наши мечты, на нашу Родину. 22 июня 1941г ровно в 4 часа началась великая отечественная война. Вот как это было. </text:p>
      <text:p text:style-name="P1">Ребенок Люба: Летней ночью на рассвете</text:p>
      <text:p text:style-name="P1">Гитлер дал войскам приказ</text:p>
      <text:p text:style-name="P1">И послал солдат немецких</text:p>
      <text:p text:style-name="P1">Против всех людей советских</text:p>
      <text:p text:style-name="P1">Это значит против всех.</text:p>
      <text:p text:style-name="P1"><text:span text:style-name="T98">Ведущий:</text:span>Против немецких фашистов на защиту нашей Родины встал наш земляк Хусен Борежевич Андрухаев, родился 2 марта 1920г в ауле Хакуринохабле. Он в родном ауле окончил начальную школу, а затем учился в Мамхегской школе. Благодаря матери Андрухаевой у Хусена появился интерес к литературе и поэзии. Он написал стихотворение, в котором выразил свое стремление посвятить жизнь армейской службе:</text:p>
      <text:p text:style-name="P1"/>
      <text:p text:style-name="P1">1. Хусен Андрухаев, «Песня Молодости» <text:s text:c="3"/>(видео)</text:p>
      <text:p text:style-name="P1">Сердце молодое веселится –<text:line-break/>Все мы рады радостью одной.<text:line-break/>И летит, крылатая, как птица,<text:line-break/>Песня над свободною страной.</text:p>
      <text:p text:style-name="P1">Этой песне юным сердцем вторю,<text:line-break/>Гордости счастливой не тая:<text:line-break/>В чистом небе и далеком море,<text:line-break/>В щедром поле – молодость моя.</text:p>
      <text:p text:style-name="P1">Если вдруг нежданно враг нагрянет,<text:line-break/>Как один придем на зов страны.<text:line-break/>Весь народ стальной стеною встанет,<text:line-break/>Заслоним Отчизну от войны.</text:p>
      <text:p text:style-name="P1"><text:soft-page-break/>Яростною молнией горячей<text:line-break/>Мы врага испепелим дотла.<text:line-break/>Чтобы нас, как мать – смеясь и плача –<text:line-break/>Родина героями звала.</text:p>
      <text:p text:style-name="P1"><text:span text:style-name="T68">Ведущий:</text:span><text:span text:style-name="T70"> Осенью 1941 воинская часть,где служил Хусен Андрухаев ,была направлена в Донбасс, где шли тогда кровополитные бои.</text:span></text:p>
      <text:p text:style-name="P1">Шли солдаты на запад, по дорогам войны,</text:p>
      <text:p text:style-name="P1">Выпадал среди залпов, может час тишины.</text:p>
      <text:p text:style-name="P1">И тогда на привале, опустившись в окоп,</text:p>
      <text:p text:style-name="P1">Люди письма писали, тем, кто был так далек.</text:p>
      <text:p text:style-name="P1"><text:span text:style-name="T81">Ребенок</text:span><text:span text:style-name="T73">: <text:s text:c="3"/></text:span><text:span text:style-name="T83">Исмаил</text:span></text:p>
      <text:p text:style-name="P1">«Дорогие мои!</text:p>
      <text:p text:style-name="P1"><text:s/>Я все время помню ваше наставление - оправдать великое доверие своего народа, своей родной страны. </text:p>
      <text:p text:style-name="P1">Напор врага невиданный. До зубов вооруженные фашисты, как затравленные хищные звери, бросаются на наши позиции, не считаясь с огромными потерями. Мы находимся под беспрерывным ударом вражеских самолетов. </text:p>
      <text:p text:style-name="P1">Но непреклонная воля к победе всегда с нами. Через неудачи первых боев мы обязательно придем к светлым дням победы. Уже сейчас враг обливается собственной кровью и верной дорогой идет к неминуемой катастрофе...»</text:p>
      <text:p text:style-name="P1"><text:span text:style-name="T47">Ведущий : <text:s/></text:span><text:span text:style-name="T27">Андрыхъое Хъусенэ исабыигъом щегъэжьагъэу шъхьэк1эфэшхо хэлъэу зек1ощтыгъ. Тихэгъэгу ш1улъэгъу инэу фыри1эр, ар къыухъумэным сыдигъок1и зэрэфэхьазырыр Хъусенэ фашистхэм къащи1ощтыгъэ. Хэгъэгу зэошхор къызежьэм, ыпсэ емыблэжьэу пыим езэуагъ. </text:span></text:p>
      <text:p text:style-name="P1"><text:span text:style-name="T111">2. </text:span><text:span text:style-name="T99">Заор, нэлат осэхы!</text:span><text:span text:style-name="T111"> <text:s text:c="2"/>Хьадэгъэл1э Аскэр. <text:s text:c="4"/></text:span><text:span text:style-name="T99">Амир.К</text:span></text:p>
      <text:p text:style-name="P1">Мы дунаишхом зыщыо1эты,</text:p>
      <text:p text:style-name="P1">О мэш1уаер атеоутэ,</text:p>
      <text:p text:style-name="P1">Тыхэм, ныхэм агу о иохы,</text:p>
      <text:p text:style-name="P1">Заор, нэлат осэхы!</text:p>
      <text:p text:style-name="P1">Чылэмэ, къалэмэ уашъхьарэтаджэ,</text:p>
      <text:p text:style-name="P1">Уитопыжъ 1ухъохэр къыщыогъаджэ,</text:p>
      <text:p text:style-name="P1">Миллионыбэмэ апсэ хэохы,</text:p>
      <text:p text:style-name="P1"><text:soft-page-break/>Заор, нэлат осэхы!</text:p>
      <text:p text:style-name="P1"><text:span text:style-name="T111">3. </text:span><text:span text:style-name="T99">Заом тыфаеп.</text:span><text:span text:style-name="T111"> <text:s text:c="3"/>Кощбэе Пщымаф <text:s text:c="7"/></text:span><text:span text:style-name="T99">Б.Зарина</text:span></text:p>
      <text:p text:style-name="P1">Тич1ыгу шхъуант1э ирэхьатныгъэ</text:p>
      <text:p text:style-name="P1">Тыухъумэныр тэ тиорэд.</text:p>
      <text:p text:style-name="P1">Тиогу къаргъо идышъэ тыгъэ</text:p>
      <text:p text:style-name="P1">Мамыр нэгоу ташъхьагъ ерэт.</text:p>
      <text:p text:style-name="P1">Ныбджэгъур, къаштэ о п1эпэ лъэш,</text:p>
      <text:p text:style-name="P1">Лэжьак1ом зэк1э тэ тызэкъош.</text:p>
      <text:p text:style-name="P1">Ц1ыфым игъаш1э орэнэфыпс,</text:p>
      <text:p text:style-name="P1">Тыгъэр нэфынэу ренэу къерэпс.</text:p>
      <text:p text:style-name="P1"/>
      <text:p text:style-name="P1"><text:span text:style-name="T111">4. </text:span><text:span text:style-name="T99">Дзэк1ол1ым иорэд.</text:span><text:span text:style-name="T111"> <text:s text:c="2"/>Къумп1ыл Къадырбэч <text:s text:c="4"/></text:span><text:span text:style-name="T99">Т.Зарина</text:span></text:p>
      <text:p text:style-name="P1">Дзэк1ол1эу зэо блэк1ыгъэм</text:p>
      <text:p text:style-name="P1">Хэтыгъэр, мыр уиорэд.</text:p>
      <text:p text:style-name="P1">Пыим тек1он зылъэк1ыгъэм </text:p>
      <text:p text:style-name="P1">Ч1ым къыфихьыгъэр рэхьат. </text:p>
      <text:p text:style-name="P1">Ощ фэдэу бэп къэнэжьыгъэр – </text:p>
      <text:p text:style-name="P1">Бжыхьэ чъыгышхом ытхьап.</text:p>
      <text:p text:style-name="P1">Хьазабэу, къинэу пщэчыгъэр –</text:p>
      <text:p text:style-name="P1">Гум къыхэнэгъэ къэмап.</text:p>
      <text:p text:style-name="P1"><text:span text:style-name="T111">5. </text:span><text:span text:style-name="T99">Тек1оныгъэм и маф.</text:span><text:span text:style-name="T111"> <text:s text:c="3"/>Нэхэе Руслъан. <text:s text:c="7"/></text:span><text:span text:style-name="T99">З.Дарина</text:span></text:p>
      <text:p text:style-name="P1">Гъэтхэ мазэм анахь дахэр май маз.</text:p>
      <text:p text:style-name="P1">Къэгъагъыхэр зыхизыбзэр тэ тимэз.</text:p>
      <text:p text:style-name="P1">Тэк1о, тэк1о, май мэзым тыпхырэк1ы.</text:p>
      <text:p text:style-name="P1">Къэгъагъэхэр зэрэтфэхьэу къыхэтэхы.</text:p>
      <text:p text:style-name="P1">Тызэхэтэу къэгъагъэхэр тэ къэтэхь.</text:p>
      <text:p text:style-name="P1">Саугъэтмэ тигуш1уагъо афэтэхь.</text:p>
      <text:p text:style-name="P1">Тек1оныгъ! Тек1оныгъ! Тек1оныгъ!</text:p>
      <text:p text:style-name="P1"><text:soft-page-break/>Тек1оныгъэр май мазэм къытфихьыгъ.</text:p>
      <text:p text:style-name="P1"><text:span text:style-name="T26">Ведущий 1.Фашистмэ ар гъэрэу аубытынэу къызаухъурэим, гранатхэр къыгъаохи, ежьыри хэк1одагъ, фашистхэри ыук1ыгъэх.Л1ыгъэу зэрихьагъэм пае Андрыхъуае Хъусенэ ыц1э ехьы: Мамхыгъэ дэт еджап1эм,Хьакурынэхьаблэ иурам,ык1и памятникрэ музейрэ фаш1ыгъ <text:s/></text:span><text:span text:style-name="T71"><text:line-break/></text:span></text:p>
      <text:p text:style-name="P1">Песня про Хусена Андрухаева:</text:p>
      <text:p text:style-name="P1"><text:span text:style-name="T99">1.</text:span><text:span text:style-name="T111"> Андрыхъое Хъусенэ хэгъэгур ик1асэу,</text:span></text:p>
      <text:p text:style-name="P1">Зэошхоу блэк1ыгъэм л1ыгъэ щызэрехь.</text:p>
      <text:p text:style-name="P1">Хэгъэгум ишъаоу, лъэпкъыр ащ игупсэу,</text:p>
      <text:p text:style-name="P1">Ыпсэ емыблэжьэу пыим пэ1угъуалъхь.</text:p>
      <text:p text:style-name="P1"><text:span text:style-name="T99">Жъыу:</text:span><text:span text:style-name="T111"> Андрыхъое Хъусенэ</text:span></text:p>
      <text:p text:style-name="P1">Пыйхэм язэуагъ</text:p>
      <text:p text:style-name="P1">Ихэгъэгоу янэм.</text:p>
      <text:p text:style-name="P1">Пхъашэу фэзэуагъ.</text:p>
      <text:p text:style-name="P1"/>
      <text:p text:style-name="P1"><text:span text:style-name="T99">2.</text:span><text:span text:style-name="T111"> Пыйхэр къызжэхахьэм, къафызэк1эк1уагъэп,</text:span></text:p>
      <text:p text:style-name="P1">«Зыкъэт!» къызыра1ом, ари1уагъ: «Тихабзэп»</text:p>
      <text:p text:style-name="P1">Ыпсэ ащ хэтыфэ пыир къымыгъак1у,</text:p>
      <text:p text:style-name="P1">Ыгур къытеофэ къафызэк1эмык1у.</text:p>
      <text:p text:style-name="P1"><text:span text:style-name="T99">Жъыу:</text:span><text:span text:style-name="T111"> Андрыхъое Хъусенэ</text:span></text:p>
      <text:p text:style-name="P1">Пыйхэм язэуагъ</text:p>
      <text:p text:style-name="P1">Ихэгъэгоу янэм.</text:p>
      <text:p text:style-name="P1">Пхъашэу фэзэуагъ.</text:p>
      <text:p text:style-name="P1"><text:span text:style-name="T84">Ведущий:</text:span><text:span text:style-name="T42">Дети войны очень быстро повзрослели. В своё маленькое сердце они приняли большую боль войны.</text:span></text:p>
      <text:p text:style-name="P1">Молчание. Ни голоса не слышно.</text:p>
      <text:p text:style-name="P1"><text:span text:style-name="T43">Победу</text:span><text:span text:style-name="T42"> нынче празднует страна.</text:span></text:p>
      <text:p text:style-name="P1">А сколько их, девчонок и мальчишек,</text:p>
      <text:p text:style-name="P1"><text:soft-page-break/>Осиротила подлая война?</text:p>
      <text:p text:style-name="P1">Танец «Ворон» (Дети войны)</text:p>
      <text:p text:style-name="P1"><text:span text:style-name="T46">Ведущий :</text:span><text:span text:style-name="T42"> </text:span><text:span text:style-name="T44">«Все для фронта, все для </text:span><text:span text:style-name="T45">победы</text:span><text:span text:style-name="T44">!»</text:span><text:span text:style-name="T42"> — это стало главной задачей тружеников тыла. Вместо ушедших на фронт отцов к заводским станкам становились их жены и дети, старики, пенсионеры. Люди работали круглосуточно. Они производили снаряды, патроны, боевую технику — танки, самолеты, артиллерийские орудия.</text:span></text:p>
      <text:p text:style-name="P1">Песня «Жив герой солдат»</text:p>
      <text:p text:style-name="P1">1. <text:s/>Где-то под Берлином</text:p>
      <text:p text:style-name="P1">Много лет назад</text:p>
      <text:p text:style-name="P1">На пути к победе</text:p>
      <text:p text:style-name="P1">Пал герой – солдат</text:p>
      <text:p text:style-name="P1">Припев: Матери, не плачьте</text:p>
      <text:p text:style-name="P1">Матери, не верьте</text:p>
      <text:p text:style-name="P1">Знайте, что герои</text:p>
      <text:p text:style-name="P1">Неподвластны смерти!</text:p>
      <text:p text:style-name="P1">2. Неба синь – без края</text:p>
      <text:p text:style-name="P1">Солнцем день богат</text:p>
      <text:p text:style-name="P1">Знай, страна родная</text:p>
      <text:p text:style-name="P1">Жив герой-солдат!</text:p>
      <text:p text:style-name="P1">Припев:</text:p>
      <text:p text:style-name="P1">3. Расцветает краше</text:p>
      <text:p text:style-name="P1">Мирной жизни сад</text:p>
      <text:p text:style-name="P1">Реет знамя наше</text:p>
      <text:p text:style-name="P1">Жив герой – солдат!</text:p>
      <text:p text:style-name="P1">Припев:</text:p>
      <text:p text:style-name="P1"><text:span text:style-name="T46">Ведущий :</text:span><text:span text:style-name="T42"> Очень трудно было нашим людям. А чтобы было легче переносить тяготы войны, на линию фронта нередко приезжали артисты. Они выступали прямо под открытым небом, на боевых позициях. Как солдаты ценили эти минуты отдыха! Очень трудно было бойцам на передовой! Чтобы поднять дух солдатам, артисты пели песни и исполняли танцы.</text:span></text:p>
      <text:p text:style-name="P1"><text:soft-page-break/><text:span text:style-name="T40">Дети исполняют танец «Яблочко» <text:s/></text:span><text:span text:style-name="T42"><text:s text:c="2"/>(мальчики)</text:span></text:p>
      <text:p text:style-name="P1"><text:span text:style-name="T46">Ведущий:</text:span><text:span text:style-name="T42"> Но даже самые страшные и ужасные минуты когда-нибудь заканчиваются. Снова наступает новый </text:span><text:span text:style-name="T43">день</text:span><text:span text:style-name="T42">, светит солнце, появляется надежда на мир и счастье.</text:span></text:p>
      <text:p text:style-name="P1"><text:span text:style-name="T46">Ведущий:</text:span><text:span text:style-name="T42"> Для многих людей война закончилась еще тогда, в 1945 году. Но для многих она продолжается и сегодня. Для тех, кто до сих пор ничего не знает о судьбе своих отцов и матерей, братьев и сестер, сыновей и дочерей.</text:span></text:p>
      <text:p text:style-name="P1"><text:span text:style-name="T46">Ведущий:</text:span><text:span text:style-name="T42"> Каждый год в этот майский </text:span><text:span text:style-name="T43">день</text:span><text:span text:style-name="T42"> наш народ вспоминает грозные годы войны, чтит павших, кланяются живым. Хотя прошло уже немало лет, но время не властно над памятью людей разных поколений. Мы собрались сегодня здесь, чтобы сказать слова благодарности нашим ветеранам и тем, кого нет с нами, тем, кому мы обязаны мирной жизнью и чистым небом.</text:span></text:p>
      <text:p text:style-name="P1">Дети читают стихи:</text:p>
      <text:p text:style-name="P1">1.Еще тогда нас не было на свете,</text:p>
      <text:p text:style-name="P1">Когда в военной буре огневой</text:p>
      <text:p text:style-name="P1">Судьбу решая будущих столетий,</text:p>
      <text:p text:style-name="P1"><text:span text:style-name="T101">Вы бой вели,священный бой! </text:span><text:span text:style-name="T102">Эдик.Ш</text:span></text:p>
      <text:p text:style-name="P1"/>
      <text:p text:style-name="P1">2. Уже давно закончилась война.</text:p>
      <text:p text:style-name="P1">Она несла лишь горести и беды.</text:p>
      <text:p text:style-name="P1">Сегодня отмечает вся страна</text:p>
      <text:p text:style-name="P1">Великий, славный праздник -</text:p>
      <text:p text:style-name="P1"><text:span text:style-name="T113">День Победы</text:span><text:span text:style-name="T112">! <text:s text:c="2"/></text:span><text:span text:style-name="T100">М.Дамир</text:span></text:p>
      <text:p text:style-name="P1"><text:span text:style-name="T112">3. </text:span><text:span text:style-name="T113">Победа</text:span><text:span text:style-name="T112"> так была нам всем нужна,</text:span></text:p>
      <text:p text:style-name="P1">Чтоб звонко птицы в вышине запели,</text:p>
      <text:p text:style-name="P1">Чтобы могла смеяться детвора,</text:p>
      <text:p text:style-name="P1"><text:span text:style-name="T112">Цвели цветы, и травы зеленели. <text:s text:c="3"/></text:span><text:span text:style-name="T100">Ислам.М</text:span></text:p>
      <text:p text:style-name="P1">4. Как много жизней унесла война!</text:p>
      <text:p text:style-name="P1">Об этом свято помнят ветераны</text:p>
      <text:p text:style-name="P1">И в праздник надевают ордена,</text:p>
      <text:p text:style-name="P1"><text:span text:style-name="T112">Ведь </text:span><text:span text:style-name="T113">День Победы</text:span><text:span text:style-name="T112"> - праздник самый главный! <text:s text:c="2"/></text:span><text:span text:style-name="T100">Ш.Бэлла</text:span></text:p>
      <text:p text:style-name="P1"><text:soft-page-break/><text:span text:style-name="T112">5. Был великий </text:span><text:span text:style-name="T113">День Победы</text:span></text:p>
      <text:p text:style-name="P1">Много лет тому назад.</text:p>
      <text:p text:style-name="P1"><text:span text:style-name="T113">День Победы помнят деды</text:span><text:span text:style-name="T112">,</text:span></text:p>
      <text:p text:style-name="P1"><text:span text:style-name="T112">Знает каждый из внучат. <text:s text:c="5"/></text:span><text:span text:style-name="T100">Гордей</text:span></text:p>
      <text:p text:style-name="P1"><text:span text:style-name="T112">6. Мы про первый </text:span><text:span text:style-name="T113">День Победы</text:span></text:p>
      <text:p text:style-name="P1">Любим слушать их рассказ,</text:p>
      <text:p text:style-name="P1">Как сражались наши деды</text:p>
      <text:p text:style-name="P1"><text:span text:style-name="T112">За весь мир и за всех нас. <text:s text:c="5"/></text:span><text:span text:style-name="T100"><text:s/>Салим</text:span></text:p>
      <text:p text:style-name="P1"><text:span text:style-name="T112">7. Сияет солнце в </text:span><text:span text:style-name="T113">День Победы</text:span></text:p>
      <text:p text:style-name="P1">И будет нам всегда светить.</text:p>
      <text:p text:style-name="P1">В боях жестоких наши деды</text:p>
      <text:p text:style-name="P1"><text:span text:style-name="T112">Врага сумели </text:span><text:span text:style-name="T113">победить</text:span><text:span text:style-name="T112">. <text:s text:c="6"/>Д. </text:span><text:span text:style-name="T100">Амир</text:span><text:line-break/><text:span text:style-name="T98"> 8 </text:span><text:s/><text:span text:style-name="T89">Пусть небо будет голубым,</text:span><text:span text:style-name="T97"><text:line-break/></text:span><text:span text:style-name="T89">Пусть в небе не клубится дым,</text:span><text:span text:style-name="T97"><text:line-break/></text:span><text:span text:style-name="T89">Пусть пушки грозные молчат</text:span><text:span text:style-name="T97"><text:line-break/></text:span><text:span text:style-name="T89">И пулеметы не строчат,</text:span><text:span text:style-name="T97"><text:line-break/></text:span><text:span text:style-name="T89">Чтоб жили люди, города...</text:span><text:span text:style-name="T97"><text:line-break/></text:span><text:span text:style-name="T89">Мир нужен на земле всегда ! Ислам .С</text:span></text:p>
      <text:p text:style-name="P1"><text:span text:style-name="T39">Ребенок:</text:span><text:span text:style-name="T42"> <text:s text:c="5"/></text:span><text:span text:style-name="T46">Б.Азида.</text:span></text:p>
      <text:p text:style-name="P1">Пусть не будет войны никогда!</text:p>
      <text:p text:style-name="P1">Пусть спокойные спят города.</text:p>
      <text:p text:style-name="P1">Пусть сирены пронзительный вой</text:p>
      <text:p text:style-name="P1">Не звучит над моей головой.</text:p>
      <text:p text:style-name="P1">Ни один пусть не рвётся снаряд,</text:p>
      <text:p text:style-name="P1">Ни один не строчит автомат.</text:p>
      <text:p text:style-name="P1">Оглашают пусть наши леса</text:p>
      <text:p text:style-name="P1">Только птиц и детей голоса.</text:p>
      <text:p text:style-name="P1">И пусть мирно проходят года,</text:p>
      <text:p text:style-name="P1">Пусть не будет войны никогда!</text:p>
      <text:p text:style-name="P1"><text:soft-page-break/><text:span text:style-name="T48">Ребенок:</text:span><text:span text:style-name="T42"> Сегодня праздник – День Победы<text:line-break/>Счастливый, светлый день весны!<text:line-break/>В цветы все улицы одеты<text:line-break/>И песни звонкие слышны. <text:s text:c="12"/></text:span><text:span text:style-name="T46">Х.Амина</text:span></text:p>
      <text:p text:style-name="P1"><text:span text:style-name="T48">Ребенок:</text:span><text:span text:style-name="T42"><text:line-break/>Мы будем храбрыми как деды,<text:line-break/>Родную землю защитим<text:line-break/>И солнце яркое победы<text:line-break/>Мы никому не отдадим! <text:s text:c="3"/></text:span><text:span text:style-name="T46">Т.Ерстэм</text:span></text:p>
      <text:p text:style-name="Standard"><text:span text:style-name="c4"><text:span text:style-name="T76"> Ребёнок: </text:span></text:span></text:p>
      <text:p text:style-name="Standard"><text:span text:style-name="c0"><text:span text:style-name="T77">Пусть мирно живут на планете,</text:span></text:span></text:p>
      <text:p text:style-name="Standard"><text:span text:style-name="c0"><text:span text:style-name="T77">Пусть дети не знают войны,</text:span></text:span></text:p>
      <text:p text:style-name="Standard"><text:span text:style-name="c0"><text:span text:style-name="T77">Пусть яркое солнышко светит!</text:span></text:span></text:p>
      <text:p text:style-name="Standard"><text:span text:style-name="c0"><text:span text:style-name="T77">Мы дружной семьёй быть должны! <text:s text:c="2"/></text:span></text:span><text:span text:style-name="c0"><text:span text:style-name="T75"><text:s/>Ибрагим</text:span></text:span></text:p>
      <text:p text:style-name="P1"><text:span text:style-name="T46">Ребенок:</text:span><text:span text:style-name="T42"> День Победы - праздник дедов,</text:span></text:p>
      <text:p text:style-name="P1">Это праздник твой и мой</text:p>
      <text:p text:style-name="P1">Пусть же чистым будет небо</text:p>
      <text:p text:style-name="P1"><text:span text:style-name="T94">У ребят над головой! <text:s text:c="6"/></text:span><text:span text:style-name="T95">Е.Изабелла</text:span></text:p>
      <text:p text:style-name="P1"><text:span text:style-name="T46">Ведущий:</text:span><text:span text:style-name="T42"> Светом любви нашей, скорби нашей</text:span></text:p>
      <text:p text:style-name="P1">Пусть озарятся имена погибших</text:p>
      <text:p text:style-name="P1">Пусть каждый из нас почувствует</text:p>
      <text:p text:style-name="P1">На себе строгие глаза павших</text:p>
      <text:p text:style-name="P1">Чистоту их сердец.</text:p>
      <text:p text:style-name="P1">Помните! Через века, через года – Помните!</text:p>
      <text:p text:style-name="P1">О тех кто уже не придет никогда – Помните!</text:p>
      <text:p text:style-name="P1">Люди! Покуда стучат сердца – Помните!</text:p>
      <text:p text:style-name="P1">Какой ценой завоевано счастье?</text:p>
      <text:p text:style-name="P1">Пожалуйста помните!</text:p>
      <text:p text:style-name="P1"/>
      <text:p text:style-name="P1"/>
      <text:p text:style-name="P1"><text:soft-page-break/>Вечная слава героям нашим за нашу Родину </text:p>
      <text:p text:style-name="P1">Пусть все замрет в минуту эту</text:p>
      <text:p text:style-name="P1">Пусть даже время помолчит</text:p>
      <text:p text:style-name="P1">Мы помним Вас отцы и деды </text:p>
      <text:p text:style-name="P1">Россия,родина вас чтит!<text:span text:style-name="T98"> Алий.Х</text:span></text:p>
      <text:p text:style-name="P1">Минута молчания.</text:p>
      <text:p text:style-name="P1"><text:span text:style-name="T46">Ведущий:</text:span><text:span text:style-name="T42"> Много есть на свете важных слов: Мама, Родина, Россия. А еще есть очень важное, доброе слово –</text:span><text:span text:style-name="T46">МИР. <text:s/></text:span><text:span text:style-name="T42">(дети держат 3 буквы – мир)</text:span></text:p>
      <text:p text:style-name="P1"><text:s/>Мир –это планета Дарина</text:p>
      <text:p text:style-name="P1"><text:s/>Мир –это солнце Зарина.Т</text:p>
      <text:p text:style-name="P1"><text:s/>Мир –это улыбки Дамир.М</text:p>
      <text:p text:style-name="P1"><text:s/>Мир –это дети <text:s text:c="2"/>Изабелла</text:p>
      <text:p text:style-name="P1"><text:s/>Нет войны – нет слез, горя. Амир.Д</text:p>
      <text:p text:style-name="P1"><text:s/>Мир нужен всем и всегда!(Все)</text:p>
      <text:p text:style-name="P1">(выходят дети, в руках рисунки)</text:p>
      <text:p text:style-name="P1"><text:span text:style-name="T42">1-й. Я нарисую яркое солнце! <text:s/></text:span><text:span text:style-name="T46">Ибрагим</text:span></text:p>
      <text:p text:style-name="P1"><text:span text:style-name="T42">2-й. <text:s/>Я нарисую синее небо! <text:s text:c="4"/></text:span><text:span text:style-name="T46">А.Салим</text:span></text:p>
      <text:p text:style-name="P1"><text:span text:style-name="T42">3-й. <text:s/>Я нарисую свет в оконце! <text:s text:c="2"/></text:span><text:span text:style-name="T46">Люба</text:span></text:p>
      <text:p text:style-name="P1"><text:span text:style-name="T42">4-й. <text:s/>Я нарисуют колосья хлеба! <text:s text:c="2"/></text:span><text:span text:style-name="T46">С.Ислам</text:span></text:p>
      <text:p text:style-name="P1">5-й. <text:s/>Мы нарисуем осенние листья,</text:p>
      <text:p text:style-name="P1"><text:span text:style-name="T42">Дом, ручей и друзей беспокойных. <text:s/></text:span><text:span text:style-name="T46">Эдик</text:span></text:p>
      <text:p text:style-name="P1">6-й. <text:s/>И зачеркнем нашей общею кистью</text:p>
      <text:p text:style-name="P1"><text:span text:style-name="T42">Выстрелы, взрывы, огонь и войны. <text:s text:c="3"/></text:span><text:span text:style-name="T46">Х.Алий</text:span></text:p>
      <text:p text:style-name="P1">7-й. <text:s/>Поднимите рисунки выше,</text:p>
      <text:p text:style-name="P1"><text:span text:style-name="T42">Чтобы все их видеть могли, <text:s text:c="4"/></text:span><text:span text:style-name="T46">Амир</text:span></text:p>
      <text:p text:style-name="P1">8-й. Чтобы всем был сегодня слышен</text:p>
      <text:p text:style-name="P1"><text:span text:style-name="T42">Голос юных граждан Земли! <text:s text:c="2"/></text:span><text:span text:style-name="T46">Исмаил</text:span></text:p>
      <text:p text:style-name="P1"><text:span text:style-name="T40">Дети исполняют песню </text:span><text:span text:style-name="T41">«Победа»</text:span></text:p>
      <text:p text:style-name="P1"><text:soft-page-break/>1. Враги напали утром рано,<text:line-break/>Когда народ весь мирно спал.<text:line-break/>Свистели пули и снаряды,<text:line-break/>Гул самолётов воздух рвал.</text:p>
      <text:p text:style-name="P1">В атаку, в атаку, в атаку!<text:line-break/>Солдаты идут, как один.<text:line-break/>В атаку, в атаку, в атаку!<text:line-break/>Мы землю свою не сдадим.</text:p>
      <text:p text:style-name="P1">2. Четыре года немцев били.<text:line-break/>Освобождали города…<text:line-break/>И мы героев не забыли,<text:line-break/>Их будем помнить мы всегда.</text:p>
      <text:p text:style-name="P1">Победа, победа, победа!<text:line-break/>Ликует родная страна.<text:line-break/>Победа, победа, победа!<text:line-break/>Закончилась эта война.</text:p>
      <text:p text:style-name="P1">3. Мы славим праздник наш великий.<text:line-break/>Поклон вам низкий до земли,<text:line-break/>Тем людям, что в года лихие,<text:line-break/>Родную землю сберегли.</text:p>
      <text:p text:style-name="P1">Победа, победа, победа!<text:line-break/>Взлетает салют в небеса!<text:line-break/>Победа, победа, победа!<text:line-break/>Нам мир нужен, а не война.</text:p>
      <text:p text:style-name="P1"><text:bookmark text:name="_GoBack"/></text:p>
      <text:p text:style-name="P1"><text:span text:style-name="T5">Ведущий: </text:span><text:span text:style-name="T6">Чтоб голос нашей правды не умолк,</text:span></text:p>
      <text:p text:style-name="P1">Чтоб деда взгляд не стёрся временами, </text:p>
      <text:p text:style-name="P1">Шагает по земле Бессмертный полк,</text:p>
      <text:p text:style-name="P1">Чтоб День Победы встретить вместе с нами!</text:p>
      <text:p text:style-name="P1">Проводится акция "Бессмертный полк". Дети выносят большие фотографии своих дедов, прадедов.(2 круга в зале.)</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lin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4" style:family="text" style:parent-style-name="Default_20_Paragraph_20_Font"/>
    <style:style style:name="c0"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има</meta:initial-creator>
    <dc:creator>Альберт Патоков</dc:creator>
    <meta:editing-cycles>8</meta:editing-cycles>
    <meta:creation-date>2019-04-10T14:13:00</meta:creation-date>
    <dc:date>2022-02-02T19:07:37.36</dc:date>
    <meta:editing-duration>PT2H1M8S</meta:editing-duration>
    <meta:generator>OpenOffice/4.1.5$Win32 OpenOffice.org_project/415m1$Build-9789</meta:generator>
    <meta:printed-by>нафисет патокова</meta:printed-by>
    <meta:print-date>2019-04-16T21:28:28.32</meta:print-date>
    <meta:document-statistic meta:table-count="0" meta:image-count="0" meta:object-count="0" meta:page-count="11" meta:paragraph-count="228" meta:word-count="1761" meta:character-count="1167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